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ogue" svg:font-family="Vogue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Arial" fo:font-weight="bold" style:font-weight-asian="bold" fo:font-size="13pt" style:font-size-asian="13pt" style:font-size-complex="12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2pt" style:text-underline-type="single" style:text-underline-style="solid" style:text-underline-width="auto" style:text-underline-mode="continuous" fo:language="pt" fo:country="BR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2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justify">
        <style:tab-stops>
          <style:tab-stop style:type="left" style:position="2.818in"/>
        </style:tab-stops>
      </style:paragraph-properties>
    </style:style>
    <style:style style:name="T21" style:parent-style-name="Fonteparág.padrão" style:family="text">
      <style:text-properties style:font-name="Calibri" style:font-name-complex="Arial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Calibri" style:font-name-complex="Arial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Calibri" style:font-name-complex="Arial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Calibri" style:font-name-complex="Arial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Calibri" style:font-name-complex="Arial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Cambria Math" style:font-name-complex="Cambria Math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Calibri" style:font-name-complex="Arial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Calibri" style:font-name-complex="Arial" fo:font-size="12pt" style:font-size-asian="12pt" style:font-size-complex="12pt" fo:background-color="#C0C0C0" fo:language="pt" fo:country="BR"/>
    </style:style>
    <style:style style:name="T49" style:parent-style-name="Fonteparág.padrão" style:family="text">
      <style:text-properties style:font-name="Calibri" style:font-name-complex="Arial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Calibri" style:font-name-complex="Arial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Calibri" style:font-name-complex="Arial" fo:font-size="12pt" style:font-size-asian="12pt" style:font-size-complex="12pt" fo:language="pt" fo:country="BR"/>
    </style:style>
    <style:style style:name="P52" style:parent-style-name="Normal" style:family="paragraph">
      <style:paragraph-properties fo:text-align="justify" fo:margin-top="0.0833in" fo:margin-bottom="0.0833in"/>
    </style:style>
    <style:style style:name="T53" style:parent-style-name="Fonteparág.padrão" style:family="text">
      <style:text-properties style:font-name="Calibri" style:font-name-complex="Arial" fo:font-size="12pt" style:font-size-asian="12pt" style:font-size-complex="12pt" fo:language="pt" fo:country="BR"/>
    </style:style>
    <style:style style:name="T54" style:parent-style-name="Hyperlink" style:family="text">
      <style:text-properties style:font-name="Calibri" style:font-name-complex="Calibri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Calibri" style:font-name-complex="Arial" fo:font-size="12pt" style:font-size-asian="12pt" style:font-size-complex="12pt" fo:language="pt" fo:country="BR"/>
    </style:style>
    <style:style style:name="P56" style:parent-style-name="Normal" style:family="paragraph">
      <style:paragraph-properties fo:margin-top="0.0833in" fo:margin-bottom="0.0833in"/>
      <style:text-properties style:font-name="Calibri" style:font-name-complex="Arial" fo:font-size="12pt" style:font-size-asian="12pt" style:font-size-complex="12pt" fo:language="pt" fo:country="BR"/>
    </style:style>
    <style:style style:name="P5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pt" fo:country="BR"/>
    </style:style>
    <style:style style:name="P59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fo:language="pt" fo:country="BR"/>
    </style:style>
    <style:style style:name="P60" style:parent-style-name="Normal" style:family="paragraph">
      <style:paragraph-properties fo:text-align="end"/>
    </style:style>
    <style:style style:name="T61" style:parent-style-name="Fonteparág.padrão" style:family="text">
      <style:text-properties style:font-name="Calibri" style:font-name-complex="Arial" fo:font-size="12pt" style:font-size-asian="12pt" style:font-size-complex="12pt" fo:background-color="#C0C0C0" fo:language="pt" fo:country="BR"/>
    </style:style>
    <style:style style:name="T62" style:parent-style-name="Fonteparág.padrão" style:family="text">
      <style:text-properties style:font-name="Calibri" style:font-name-complex="Arial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Calibri" fo:font-weight="bold" style:font-weight-asian="bold" fo:font-size="12pt" style:font-size-asian="12pt" style:font-size-complex="12pt" fo:language="pt" fo:country="BR"/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Arial" fo:font-size="12pt" style:font-size-asian="12pt" style:font-size-complex="12pt" fo:language="pt" fo:country="BR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libri" fo:font-weight="bold" style:font-weight-asian="bold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Calibri" style:font-name-complex="Arial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Calibri" style:font-name-complex="Arial" fo:font-size="12pt" style:font-size-asian="12pt" style:font-size-complex="12pt" fo:background-color="#C0C0C0" fo:language="pt" fo:country="BR"/>
    </style:style>
    <style:style style:name="T75" style:parent-style-name="Fonteparág.padrão" style:family="text">
      <style:text-properties style:font-name="Calibri" style:font-name-complex="Arial" fo:font-size="12pt" style:font-size-asian="12pt" style:font-size-complex="12pt" fo:language="pt" fo:country="BR"/>
    </style:style>
    <style:style style:name="P76" style:parent-style-name="Normal" style:family="paragraph">
      <style:paragraph-properties fo:text-align="end"/>
      <style:text-properties style:font-name="Calibri" style:font-name-complex="Arial" fo:font-size="12pt" style:font-size-asian="12pt" style:font-size-complex="12pt" fo:language="pt" fo:country="BR"/>
    </style:style>
    <style:style style:name="P77" style:parent-style-name="Normal" style:family="paragraph">
      <style:paragraph-properties fo:text-align="end"/>
      <style:text-properties style:font-name="Calibri" style:font-name-complex="Arial" fo:font-size="12pt" style:font-size-asian="12pt" style:font-size-complex="12pt" fo:language="pt" fo:country="BR"/>
    </style:style>
    <style:style style:name="P78" style:parent-style-name="Normal" style:family="paragraph">
      <style:paragraph-properties fo:text-align="end"/>
      <style:text-properties style:font-name="Calibri" style:font-name-complex="Arial" fo:font-size="12pt" style:font-size-asian="12pt" style:font-size-complex="12pt" fo:language="pt" fo:country="BR"/>
    </style:style>
    <style:style style:name="P79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 fo:language="pt" fo:country="BR"/>
    </style:style>
    <style:style style:name="P8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  <style:text-properties style:font-name="Calibri" style:font-name-complex="Arial" fo:font-size="12pt" style:font-size-asian="12pt" style:font-size-complex="12pt" fo:language="pt" fo:country="BR"/>
    </style:style>
    <style:style style:name="P8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  <style:text-properties style:font-name="Calibri" style:font-name-complex="Arial" fo:font-size="13pt" style:font-size-asian="13pt" style:font-size-complex="12pt" fo:language="pt" fo:country="BR"/>
    </style:style>
    <style:style style:name="P8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8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8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8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8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8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8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8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9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9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  <style:style style:name="P9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Arial" fo:font-size="13pt" style:font-size-asian="13pt" style:font-size-complex="12pt" fo:language="pt" fo:country="BR"/>
    </style:style>
  </office:automatic-styles>
  <office:body>
    <office:text text:use-soft-page-breaks="true">
      <text:p text:style-name="P1"/>
      <text:p text:style-name="P16"><text:span text:style-name="T17">TERMO DE SOLICITAÇÃO DE MIGRAÇÃO DE MATRÍCULA PARA NOVO REGIMENTO INTERNO DO PPGEQ/UFSCar<text:s/></text:span></text:p>
      <text:p text:style-name="P18"/>
      <text:p text:style-name="P19"/>
      <text:p text:style-name="P20"><text:span text:style-name="T21">Eu,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, matrícula (RA) <text:s/>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,<text:s/></text:span><text:span text:style-name="T35"><text:tab/>número UFSCar<text:s/>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<text:s/>portador(a) do CPF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, estudante do curso de<text:s/></text:span><text:span text:style-name="T48">mestrado/doutorado</text:span><text:span text:style-name="T49"><text:s/>do Programa de Pós-Graduação em Engenharia Química (PPGEQ) – Campus de São Carlos da UFSCar, venho requerer a MIGRAÇÃO da minha matrícula para o novo Regimento Interno do PPGEQ homologado pela 148ª reunião<text:s/></text:span><text:span text:style-name="T50">ordinária</text:span><text:span text:style-name="T51"><text:s/>do CoPG, ocorrida em 30/08/2023 (Resolução n. 29/2023 - CoPG/UFSCar).</text:span></text:p>
      <text:p text:style-name="P52"><text:span text:style-name="T53">Declaro que tenho conhecimento do novo Regimento Interno supracitado, divulgado pela Coordenação do PPGEQ, disponível em<text:s/></text:span><text:a xlink:href="https://sei.ufscar.br/sei/modulos/pesquisa/md_pesq_documento_consulta_externa.php?r-mn_AptSLyFiqAgvRM2ozCEIZGEVXhfyncLRvbeK-Z-raQRTMfRxdsU_HJe0FOH7DfyPqAleSBpzmVAIY04tYLJuH0aPBz27W8rAdApNEQVWMrYb3Kypxx4zQui0lTA" office:target-frame-name="_top" xlink:show="replace"><text:span text:style-name="T54">https://sei.ufscar.br/sei/modulos/pesquisa/md_pesq_documento_consulta_externa.php?r-mn_AptSLyFiqAgvRM2ozCEIZGEVXhfyncLRvbeK-Z-raQRTMfRxdsU_HJe0FOH7DfyPqAleSBpzmVAIY04tYLJuH0aPBz27W8rAdApNEQVWMrYb3Kypxx4zQui0lTA</text:span></text:a><text:span text:style-name="T55">. Declaro também que estou ciente que, uma vez deferido meu pedido de migração para o novo Regimento Interno de caráter irrevogável, não poderei solicitar retorno ao Regimento Interno antigo.</text:span></text:p>
      <text:p text:style-name="P56">Nestes termos, peço deferimento do meu requerimento.</text:p>
      <text:p text:style-name="P57"/>
      <text:p text:style-name="P58"/>
      <text:p text:style-name="P59"/>
      <text:p text:style-name="P60"><text:span text:style-name="T61">local</text:span><text:span text:style-name="T62">,</text:span><text:span text:style-name="T63"><text:s/></text:span><text:span text:style-name="T64"> </text:span><text:span text:style-name="T65"> </text:span><text:span text:style-name="T66">de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</text:span><text:span text:style-name="T73">de<text:s/></text:span><text:span text:style-name="T74">2018</text:span><text:span text:style-name="T75">.</text:span></text:p>
      <text:p text:style-name="P76"/>
      <text:p text:style-name="P77"/>
      <text:p text:style-name="P78">___________________________________</text:p>
      <text:p text:style-name="P79"><text:s text:c="83"/>Assinatura do(a) estudante</text:p>
      <text:p text:style-name="P80"><text:s text:c="65"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ogue" svg:font-family="Vogue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end"/>
      <style:text-properties style:font-name="Arial" fo:font-size="13pt" style:font-size-asian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>
        <style:tab-stops>
          <style:tab-stop style:type="left" style:position="1.25in"/>
        </style:tab-stops>
      </style:paragraph-properties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3pt" style:font-size-asian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-asian="Arial Unicode MS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-asian="Arial Unicode MS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left="2in">
        <style:tab-stops/>
      </style:paragraph-properties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1in" fo:text-indent="0.5in">
        <style:tab-stops/>
      </style:paragraph-properties>
      <style:text-properties fo:font-weight="bold" style:font-weight-asian="bold" style:font-weight-complex="bold" fo:font-size="13pt" style:font-size-asian="13pt" fo:language="pt" fo:country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left="4in" fo:text-indent="0.5in">
        <style:tab-stops/>
      </style:paragraph-properties>
      <style:text-properties fo:font-size="14pt" style:font-size-asian="14pt" fo:language="pt" fo:country="BR" fo:hyphenate="false"/>
    </style:style>
    <style:style style:name="Normal" style:display-name="Normal" style:family="paragraph">
      <style:text-properties fo:language="en" fo:country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pt" fo:country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1.5in"/>
      <style:text-properties fo:font-size="13pt" style:font-size-asian="13pt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Vogue" fo:font-size="14pt" style:font-size-asian="14pt" fo:language="pt" fo:country="BR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hyphenate="false"/>
    </style:style>
    <style:style style:name="Legenda" style:display-name="Legenda" style:family="paragraph" style:parent-style-name="Normal" style:next-style-name="Normal"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text-align="justify" fo:text-indent="1in"/>
      <style:text-properties fo:font-size="14pt" style:font-size-asian="14pt" fo:hyphenate="false"/>
    </style:style>
    <style:style style:name="Corpodetexto" style:display-name="Corpo de texto" style:family="paragraph" style:parent-style-name="Normal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Arial" fo:font-size="11pt" style:font-size-asian="11pt" fo:language="pt" fo:country="BR" fo:hyphenate="false"/>
    </style:style>
    <style:style style:name="Corpodetexto3" style:display-name="Corpo de texto 3" style:family="paragraph" style:parent-style-name="Normal">
      <style:text-properties fo:font-size="14pt" style:font-size-asian="14pt" fo:language="pt" fo:country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1F384C" fo:font-size="9pt" style:font-size-asian="9pt" style:font-size-complex="9pt" fo:language="pt" fo:country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pt" fo:country="BR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6" style:display-name="style16" style:family="text" style:parent-style-name="Fonteparág.padrão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FooterChar" style:display-name="Footer Char" style:family="text">
      <style:text-properties fo:language="en" fo:country="US"/>
    </style:style>
    <style:style style:name="Textodenotaderodapé" style:display-name="Texto de nota de rodapé" style:family="paragraph" style:parent-style-name="Normal">
      <style:text-properties fo:hyphenate="false"/>
    </style:style>
    <style:style style:name="FootnoteTextChar" style:display-name="Footnote Text Char" style:family="text">
      <style:text-properties fo:language="en" fo:country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24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437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fo:color="#000000" fo:font-size="20pt" style:font-size-asian="20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16pt" style:font-size-asian="16pt" fo:background-color="#C0C0C0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color="#000000" fo:font-size="16pt" style:font-size-asian="16pt" fo:background-color="#C0C0C0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fo:color="#000000" fo:font-size="16pt" style:font-size-asian="16pt" fo:background-color="#C0C0C0"/>
    </style:style>
    <style:style style:name="T13" style:parent-style-name="Fonteparág.padrão" style:family="text">
      <style:text-properties style:font-name="Arial" style:font-name-complex="Arial"/>
    </style:style>
    <style:style style:name="P14" style:parent-style-name="Rodapé" style:family="paragraph">
      <style:paragraph-properties fo:text-align="justify" fo:margin-left="3.4312in">
        <style:tab-stops>
          <style:tab-stop style:type="center" style:position="-0.3625in"/>
          <style:tab-stop style:type="right" style:position="2.7062in"/>
        </style:tab-stops>
      </style:paragraph-properties>
      <style:text-properties style:font-name="Arial" style:font-name-complex="Arial"/>
    </style:style>
    <style:style style:name="P15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8741in, 0.07875in, 0.07872in, 3.14962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60288" draw:style-name="a0" draw:name="Imagem 1" text:anchor-type="paragraph" svg:x="-0.64861in" svg:y="0.13333in" svg:width="1.02778in" svg:height="0.79097in" style:rel-width="scale" style:rel-height="scale"><draw:image xlink:href="media/image1.jpeg" xlink:type="simple" xlink:show="embed" xlink:actuate="onLoad"/><svg:title/><svg:desc>boasvindas</svg:desc></draw:frame></text:span></text:p>
        <text:p text:style-name="P5"/>
        <text:p text:style-name="P6">Universidade Federal de São Carlos</text:p>
        <text:p text:style-name="P7"><text:span text:style-name="T8">Nome do PPG</text:span></text:p>
        <text:p text:style-name="P9"><text:span text:style-name="T10">Nome do Centro</text:span></text:p>
        <text:p text:style-name="P11"><text:span text:style-name="T12">Campus</text:span></text:p>
        <text:p text:style-name="Cabeçalho"><text:span text:style-name="T13"><draw:connector draw:type="line" svg:x1="-0.22083in" svg:y1="0.08611in" svg:x2="6.58056in" svg:y2="0.08611in" draw:z-index="251659264" draw:id="id0" draw:style-name="a1" draw:name="AutoShape 6" text:anchor-type="paragraph"><svg:title/><svg:desc/></draw:connector></text:span></text:p>
      </style:header>
      <style:footer>
        <text:p text:style-name="P14"><text:s text:c="74"/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beçalho</dc:title>
    <dc:subject/>
    <meta:initial-creator>UEE-OE/CCT</meta:initial-creator>
    <dc:creator>Paulo Waldir Tardioli</dc:creator>
    <meta:creation-date>2023-12-04T14:51:00Z</meta:creation-date>
    <dc:date>2023-12-04T14:53:00Z</dc:date>
    <meta:print-date>2011-05-13T11:19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44" meta:character-count="1560" meta:row-count="10" meta:non-whitespace-character-count="1319"/>
  </office:meta>
</office:document-meta>
</file>